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2" style:family="paragraph" style:parent-style-name="Akapit_20_z_20_listą" style:list-style-name="L2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3" style:family="paragraph" style:parent-style-name="Akapit_20_z_20_listą" style:list-style-name="L4">
      <style:paragraph-properties style:text-autospace="none"/>
      <style:text-properties fo:font-size="12pt" style:font-size-asian="12pt" style:font-size-complex="12pt"/>
    </style:style>
    <style:style style:name="P4" style:family="paragraph" style:parent-style-name="Akapit_20_z_20_listą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NewRomanPSMT" style:font-size-asian="10pt" style:language-asian="en" style:country-asian="US" style:font-size-complex="10pt" style:font-weight-complex="bold"/>
    </style:style>
    <style:style style:name="T4" style:family="text">
      <style:text-properties style:font-name-asian="TimesNewRomanPSMT" style:language-asian="en" style:country-asian="US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8</text:p>
      <text:p text:style-name="P5"><text:a xlink:type="simple" xlink:href="https://www.swietywojciech.pl/Strefa-katechety/Aktualnosci/Kl-8" text:style-name="Internet_20_link" text:visited-style-name="Visited_20_Internet_20_Link"><text:span text:style-name="T1">https://www.swietywojciech.pl/Strefa-katechety/Aktualnosci/Kl-8</text:span></text:a><text:span text:style-name="T1"> </text:span></text:p>
      <text:p text:style-name="P6"/>
      <text:p text:style-name="P6">1. TEMAT: Na świat przyszedł Zbawiciel ( katecheza 40 )</text:p>
      <text:p text:style-name="P5">Polecenia. Przeczytaj i odpowiedz na pytania:</text:p>
      <text:list xml:id="list4741809146471017111" text:style-name="L2">
        <text:list-item>
          <text:p text:style-name="P2">Na czym polega religijny wymiar świąt Bożego Narodzenia ?</text:p>
        </text:list-item>
        <text:list-item>
          <text:p text:style-name="P2">Podejmij <text:s/>refleksję nad własną drogą do Jezusa – swojego Zbawiciela;</text:p>
        </text:list-item>
      </text:list>
      <text:p text:style-name="P1"/>
      <text:p text:style-name="P4">2. TEMAT: Tydzień Modlitw o Jedność Chrześcijan ( katecheza 41)</text:p>
      <text:p text:style-name="P4"><text:a xlink:type="simple" xlink:href="https://www.bryk.pl/wypracowania/pozostale/religia/14362-wyznania-chrzescijanskie.html" text:style-name="Internet_20_link" text:visited-style-name="Visited_20_Internet_20_Link">https://www.bryk.pl/wypracowania/pozostale/religia/14362-wyznania-chrzescijanskie.html</text:a> </text:p>
      <text:p text:style-name="P7">Polecenia. Przeczytaj i odpowiedz na pytanie:</text:p>
      <text:list xml:id="list2766806380544891576" text:style-name="L4">
        <text:list-item>
          <text:p text:style-name="P3"><text:span text:style-name="T4">Co to jest Ekumenizm ?</text:span></text:p>
        </text:list-item>
        <text:list-item>
          <text:p text:style-name="P3"><text:span text:style-name="T4">Jakie znasz wyznania chrześcijańskie 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3:09:01.74</meta:creation-date>
    <meta:document-statistic meta:table-count="0" meta:image-count="0" meta:object-count="0" meta:page-count="1" meta:paragraph-count="11" meta:word-count="70" meta:character-count="563"/>
    <dc:date>2020-05-28T13:47:43.58</dc:date>
    <dc:creator>urszula  romanowicz</dc:creator>
    <meta:editing-duration>PT3M1S</meta:editing-duration>
    <meta:editing-cycles>1</meta:editing-cycles>
    <meta:generator>OpenOffice/4.1.3$Win32 OpenOffice.org_project/413m1$Build-9783</meta:generator>
  </office:meta>
</office:document-meta>
</file>